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 fo:font-size="36pt" fo:letter-spacing="normal" fo:language="ru" fo:country="RU" fo:font-style="italic" fo:font-weight="bold" style:font-size-asian="36pt" style:font-style-asian="italic" style:font-size-complex="36pt" style:font-style-complex="italic"/>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32pt" fo:letter-spacing="normal" fo:language="ru" fo:country="RU" fo:font-style="italic" fo:font-weight="bold" style:font-size-asian="32pt" style:font-style-asian="italic" style:font-size-complex="32pt" style:font-style-complex="italic"/>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 fo:font-size="32pt" fo:letter-spacing="normal" fo:font-style="italic" fo:font-weight="bold" style:font-size-asian="32pt" style:font-style-asian="italic" style:font-size-complex="32pt" style:font-style-complex="italic"/>
    </style:style>
    <style:style style:name="P5"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32pt" fo:letter-spacing="normal" fo:font-style="italic" fo:font-weight="bold" style:font-size-asian="32pt" style:font-style-asian="italic" style:font-size-complex="32pt" style:font-style-complex="italic"/>
    </style:style>
    <style:style style:name="P6"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000000" style:font-name="Times New Roman" fo:font-size="20pt" fo:letter-spacing="normal" fo:language="ru" fo:country="RU" fo:font-style="italic" fo:font-weight="bold" style:font-size-asian="20pt" style:font-style-asian="italic" style:font-size-complex="20pt" style:font-style-complex="italic"/>
    </style:style>
    <style:style style:name="P7"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8"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8pt" fo:letter-spacing="normal" fo:language="ru" fo:country="RU" fo:font-style="normal" fo:font-weight="bold" style:font-size-asian="18pt" style:font-size-complex="18pt"/>
    </style:style>
    <style:style style:name="T1" style:family="text">
      <style:text-properties fo:language="ru" fo:country="RU"/>
    </style:style>
    <style:style style:name="T2" style:family="text">
      <style:text-properties fo:font-style="normal" fo:font-weight="normal"/>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Консультация для родителей 2-й младшей группы</text:p>
      <text:p text:style-name="P3"/>
      <text:p text:style-name="P3"/>
      <text:p text:style-name="P4"><text:span text:style-name="T1">Тема: «</text:span>Двадцать простых советов логопеда родителям"</text:p>
      <text:p text:style-name="P4"/>
      <text:p text:style-name="P4"/>
      <text:p text:style-name="P6">Учитель-логопед: Турчанова Т.В.</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Октябрь 2023 год</text:p>
      <text:p text:style-name="P7"/>
      <text:p text:style-name="P7"><text:soft-page-break/>1. Начнём с вас</text:p>
      <text:p text:style-name="P8">Даже если вы молчаливы от природы- всё равно говорите с малышом.</text:p>
      <text:p text:style-name="P9"><text:span text:style-name="T2">Ребёнок легче понимает обращенную к нему речь, если она объясняет то, что происходит с ним и <text:s/>вокруг него. Поэтому </text:span><text:span text:style-name="T3">сопровождайте свои действия словами!</text:span></text:p>
      <text:p text:style-name="P7">2. Встреча взглядов</text:p>
      <text:p text:style-name="P8">Озвучивайте любую ситуацию - но только если вы видите, что ребёнок слышит и видит вас. Не говорите в пустоту, <text:span text:style-name="T3">смотрите ему в глаза. </text:span>Это особенно важно, если ваш ребёнок чрезмерно активный, постоянно двигается.</text:p>
      <text:p text:style-name="P9"><text:span text:style-name="T2">Если ваш малыш ещё только лепечет или говорит мало слов, старайтесь, </text:span><text:span text:style-name="T3">чтобы он</text:span><text:span text:style-name="T2"> </text:span><text:span text:style-name="T3">видел вашу артикуляцию.</text:span></text:p>
      <text:p text:style-name="P7">3. Говорите чётко</text:p>
      <text:p text:style-name="P8">Говорите просто, чётко <text:span text:style-name="T3">внятно проговаривая каждое слово, каждую фразу.</text:span></text:p>
      <text:p text:style-name="P8">Известно, что дети очень чутки к интонации; поэтому каждое слово, на которое падает логическое ударение, старайтесь произносить как можно более выразительно.</text:p>
      <text:p text:style-name="P7">4. То же, но по-разному</text:p>
      <text:p text:style-name="P8">Повторяйте помногу раз одно и тоже слово, да и фразу: но в этом случае</text:p>
      <text:p text:style-name="P8"><text:s/>-<text:span text:style-name="T3">меняя порядок слов </text:span>(«Папа пришёл, пришёл наш папа», «Мячик упал, упал мячик, упал»). Это позволяет ребенку легче услышать и понять: фразы делятся на слова.</text:p>
      <text:p text:style-name="P9"><text:span text:style-name="T2">Если вы хотите, чтобы ребёнок усвоил какое-нибудь новое слово, старайтесь употреблять его </text:span><text:span text:style-name="T3">в разных контекстах и не единожды.</text:span></text:p>
      <text:p text:style-name="P7">5. Но: не переусердствуйте</text:p>
      <text:p text:style-name="P8"><text:span text:style-name="T3">Не употребляйте слишком длинных фраз. </text:span>И не перегружайте ребенка, предъявляя ему сразу большое количество заведомо незнакомых слов.</text:p>
      <text:p text:style-name="P7">6. Очень важно: хорошее настроение</text:p>
      <text:p text:style-name="P8">Старайтесь произносить новое слово вэмоционально <text:span text:style-name="T3">благоприятной </text:span>ситуации. Психологи заметили: в таких условиях ребенок обучается и впитывает новую информацию в десять раз лучше, чем в нейтральных или неблагоприятных.</text:p>
      <text:p text:style-name="P7">7. Все чувства – в союзе с речью</text:p>
      <text:p text:style-name="P8">Очень важно, чтобы ребенок, постигая, узнавая что-то новое, имел возможность не только видеть новый предмет, но и трогать, нюхать, щупать его, то есть – изучать <text:span text:style-name="T3">различными способами. </text:span>Если вы видите, что ребенок что-то трогает, с чем-то играет, сразу же назовите этот предмет несколько раз – коротко, четко, выразительно.</text:p>
      <text:p text:style-name="P7">8. В основе речи – стремление к общению</text:p>
      <text:p text:style-name="P8">Как бы несовершенно ваш ребенок ни говорил, принимайте и поддерживайте его желание вступить с вами в контакт. Даже если он вообще еще не говорит, чаще вовлекайте его в невербальный (несловесный) диалог, «приветствуя и одобряя» любой ответ (жест, выразительный взгляд, вокализацию). <text:span text:style-name="T3">Поддерживайте его стремление общаться!</text:span></text:p>
      <text:p text:style-name="P7">9. Стремимся к <text:s/>разнообразию</text:p>
      <text:p text:style-name="P8">Если лепет малыша разнообразен, старайтесь <text:span text:style-name="T3">обогатить </text:span>его, предлагая ему цепочку слов с другими согласными: дя-дя-дя, да-да-да, ма-ма-ма, ба-ба-ба, бя-<text:soft-page-break/>бя-бя; с другими гласными: ба-бо-бу-би-бе. Комбинируйте разные слоги и старайтесь, чтобы малыш захотел повторять их.</text:p>
      <text:p text:style-name="P7">10. Уважайте его попытки говорить</text:p>
      <text:p text:style-name="P8">В те моменты. Когда ребенок говорит, лепечет один или вместе с вами, выключайте громкую музыку и старайтесь дать ему возможность <text:span text:style-name="T3">слышать вас и себя. </text:span>Речь развивается на основе подражания и самоподражания - поэтому ему необходимо слышать себя.</text:p>
      <text:p text:style-name="P7">11. Учите в игре</text:p>
      <text:p text:style-name="P8">Играя, учите подражать (две собачки лают, две киски мяукают, переклички «ау-ау»). Специально создавайте такие игровые ситуации, где ребенку понадобится звукоподражание, либо надо будет произнести какие-либо слова для того, чтобы игра состоялась. Обратите внимание: <text:span text:style-name="T3">побуждаете не вы, а ситуация.</text:span></text:p>
      <text:p text:style-name="P7">12. Не предупреждайте его желаний</text:p>
      <text:p text:style-name="P8">Некоторые родители пытаются угадать желания своего ребенка, часто предупреждая их в тот самый момент, когда они только появляются. В этом случае у малыша нет необходимости произносить что-либо – достаточно просто посмотреть, протянуть руку. В такой ситуации <text:span text:style-name="T3">есть опасность задержать ребенка </text:span>на стадии жестового общения. И хотя жест – это тоже общение, не стоит задерживаться на этом уровне.</text:p>
      <text:p text:style-name="P7">13. Расширяйте словарь малыша</text:p>
      <text:p text:style-name="P8">Ребенок владеет словом на двух уровнях: понимает его – это пассивный словарь; говорит – это активный. Активный словарь может быть ещё совсем мал. Но если вы пополняете ресурс понимания, это обязательно приведет к так называемому <text:span text:style-name="T3">лексическому взрыву. </text:span>И в дальнейшем он перенесет в активный словарь то, чему вы научили его, разглядывая вместе картинки, читая книжки и комментируя свои действия. Старайтесь ввести в его пассивный словарь названия вещей, которые его окружают (игрушки, кухонная утварь, предметы быта), имена вещей и существ на картинках в книжках и, конечно, имена родственников и всех близких людей. Научите ребенка показывать, «где ручки, где ножки» (у куклы, у вас). Чаще спрашивайте: «Где стол?», «Где киса?» и т.д.</text:p>
      <text:p text:style-name="P7">14. Ведите дневник</text:p>
      <text:p text:style-name="P8">Фиксируйте его <text:span text:style-name="T3">речевые достижения, </text:span>записывайте, <text:s/>сколько слов он уже понимает, какие слова произносит, в каких ситуациях – так вы сможете день за днем судить об его успехах.</text:p>
      <text:p text:style-name="P7">15. Развивайте фонематический слух</text:p>
      <text:p text:style-name="P8">Развивайте фонематический слух, побуждая <text:span text:style-name="T3">различать слова, </text:span>отличающиеся одним звуком (крыса-крыша, нос-нож, уточка-удочка и т.д.).</text:p>
      <text:p text:style-name="P7">16. Пальцы помогают речи</text:p>
      <text:p text:style-name="P8">Обратите особое внимание на развитие <text:span text:style-name="T3">мелкой моторики</text:span>– точных движений пальцев руки. Она, эта моторика, тесно связана с развитием речи. Лепка, рисование, «пальчиковый театр», игры с мелкими предметами – все это поможет развитию речи; а в будущем – и письму.</text:p>
      <text:p text:style-name="P7">17. Не пренебрегайте <text:s/>звукоподражанием</text:p>
      <text:p text:style-name="P8">Для детей, которые поздно начинают говорить, очень полезно использовать слова типа «бух», «ням-ням», «дай», «ав-ав» и другие короткие слова, <text:soft-page-break/>состоящие из одного или двух коротких слогов. Эти слова основаны на звукоподражаниях, легки для усвоения и облегчают ребенку начальные стадии вхождения в речевую стихию. Потом они уйдут сами собой, стану ненужными, но <text:span text:style-name="T3">пока не пренебрегайте ими, </text:span>сейчас они нужны вашему ребенку.</text:p>
      <text:p text:style-name="P7">18. Читайте, читайте, читайте…</text:p>
      <text:p text:style-name="P8">Читайте короткие стихи, сказки. Перечитывайте их много раз – не бойтесь, что это надоест ребёнку. Дети гораздо лучше воспринимают тексты, которые они уже много раз слышали. Если это, возможно, постарайтесь разыграть стихотворение – покажите его в лицах и с предметами; а предметы эти дайте ребенку потрогать, поиграть с ними. Дождитесь, пока ребенок хорошо запомнит стихотворение, уловит его <text:span text:style-name="T3">ритм, </text:span>а затем пробуйте не договаривать последнее слово каждой строки, предоставляя это делать малышу. Пойте простые песенки, помогая ему воспринять ритм и воспроизвести его.</text:p>
      <text:p text:style-name="P7">19. Будьте терпеливы, снисходительны и… осторожны</text:p>
      <text:p text:style-name="P8">Если ваш малыш неверно произносит какой-либо звук, никогда не смейтесь. Не повторяйте за ним неправильное произношение слова. Тут же повторите слово правильно, стараясь перехватить взгляд ребенка. Возможно, он сможет повторить за вами. Если не сможет или не захочет, не расстраивайтесь. Будьте терпеливы! <text:span text:style-name="T3">Он обязательно повторит за вами, когда придет время. </text:span>Он учится и на собственных ошибках, <text:s/>постоянно сравнивая свое произношение с вашим. Но не слишком фиксируйте внимание на неправильном произношении – это может вызвать обратную реакцию.</text:p>
      <text:p text:style-name="P7">20. Только вы!</text:p>
      <text:p text:style-name="P8">Помните: только вы и ваша вера в его силы и способности могут помочь ему развиваться гармонично.</text:p>
      <text:p text:style-name="P9"><text:span text:style-name="T2">Не забывайте активно радоваться его успехам.</text:span><text:span text:style-name="T3">Чаще хвалите своего малыша!</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7S</meta:editing-duration>
    <meta:editing-cycles>3</meta:editing-cycles>
    <meta:generator>OpenOffice/4.1.2$Win32 OpenOffice.org_project/412m3$Build-9782</meta:generator>
    <dc:date>2023-10-20T11:36:14.52</dc:date>
    <meta:document-statistic meta:table-count="0" meta:image-count="0" meta:object-count="0" meta:page-count="4" meta:paragraph-count="51" meta:word-count="1010" meta:character-count="6957"/>
    <meta:user-defined meta:name="Info 1"/>
    <meta:user-defined meta:name="Info 2"/>
    <meta:user-defined meta:name="Info 3"/>
    <meta:user-defined meta:name="Info 4"/>
  </office:meta>
</office:document-meta>
</file>